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officeooo:paragraph-rsid="0007457c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weight="normal" officeooo:paragraph-rsid="0007457c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fo:font-weight="normal" officeooo:paragraph-rsid="0007457c" style:font-size-asian="14pt" style:font-weight-asian="normal" style:font-name-complex="Times New Roman1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fo:font-weight="normal" officeooo:paragraph-rsid="000825c5" style:font-size-asian="14pt" style:font-weight-asian="normal" style:font-name-complex="Times New Roman1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fo:font-weight="normal" officeooo:rsid="000825c5" officeooo:paragraph-rsid="000825c5" style:font-size-asian="14pt" style:font-weight-asian="normal" style:font-name-complex="Times New Roman1" style:font-size-complex="14pt" style:font-weight-complex="normal"/>
    </style:style>
    <style:style style:name="P6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paragraph-rsid="0007457c" style:font-size-asian="14pt" style:font-weight-asian="normal" style:font-name-complex="Times New Roman1" style:font-size-complex="14pt" style:font-weight-complex="normal"/>
    </style:style>
    <style:style style:name="P7" style:family="paragraph" style:parent-style-name="No_20_Spacing">
      <style:paragraph-properties fo:line-height="150%" fo:text-align="start" style:justify-single-word="false"/>
      <style:text-properties style:font-name="Times New Roman" fo:font-size="14pt" officeooo:paragraph-rsid="0007457c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4pt" fo:font-weight="normal" officeooo:rsid="0007457c" style:font-size-asian="14pt" style:font-weight-asian="normal" style:font-name-complex="Times New Roman1" style:font-size-complex="14pt" style:font-weight-complex="normal"/>
    </style:style>
    <style:style style:name="T5" style:family="text">
      <style:text-properties officeooo:rsid="000825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tab/></text:span><text:span text:style-name="T4">Уважаемые жители!</text:span></text:p>
      <text:p text:style-name="P6"><text:tab/>Согласно решению Свердловского районного суда от 25.09.2019 г. по гражданскому делу № 2-2855/2019 ООО УК «Перспектива» обязали <text:s/>привести контейнерную площадку по сбору твердых бытовых отходов, расположенную на земельном участке с кадастровым номером 38:36:000026:013 по адресу: г. Иркутск, мкр. Ершовский, около дома 102 в соответствии с требованиями СанПиН 42-128-4690-88, СанПин 2.1.2.2645-10 путем совершения следующих действий:</text:p>
      <text:p text:style-name="P2"><text:span text:style-name="T2">- установить мусорные контейнеры, расположенные на земельном участке с кадастровым номером </text:span><text:span text:style-name="T1">38:36:000026:013 по адресу: г. Иркутск, мкр. Ершовский, около дома 102</text:span><text:span text:style-name="T2">, на расстоянии 20 метров от жилых домов Дульской Т.Г., Болгова Д.Ю., расположенных по адресу: </text:span><text:span text:style-name="T1">г. Иркутск, мкр. Ершовский, д. 102, 104/62.</text:span></text:p>
      <text:p text:style-name="P2"><text:span text:style-name="T2">-оборудовать подъездный путь (остановочное место) для автотранспорта, осуществляющего сбор (выброс) твердых бытовых отходов из мусорных контейнеров, расположенных на земельном участке с кадастровым номером <text:s/></text:span><text:span text:style-name="T1">38:36:000026:013 по адресу: г. Иркутск, мкр. Ершовский, около дома 102.</text:span></text:p>
      <text:p text:style-name="P5">Кроме того, земельный участок, на котором находится данная контейнерная площадка, находится в собственности Российской Федерации и закреплен на праве постоянного (бессрочного) пользования за ФГБНУ ВСИМЭИ на основании Постановления главы Администрации г. Иркутска.</text:p>
      <text:p text:style-name="P5">ФГБНУ ВСИМЭИ направила в адрес ООО УК «Перспектива» претензию с просьбой освободить земельный участок путем демонтажа контейнерной площадки, если данное требование не будет исполнено, ФГБНУ ВСИМЭИ обратиться за защитой нарушенного права в суд.</text:p>
      <text:p text:style-name="P4"><text:span text:style-name="T5">На основании вышеизложенного, </text:span>ООО УК «Перспектива» не имеет возможности <text:span text:style-name="T5">оставить данную контейнерную площадку для дальнейшего использования, а также привести ее в соответствии с требованиями СанПиН 42-128-4690-88, СанПин 2.1.2.2645-10.</text:span> </text:p>
      <text:p text:style-name="P3"><text:s/>В связи с данным обстоятельством, ООО УК «Перспектива» произвела <text:span text:style-name="T5">демонтаж</text:span> вышеуказанной контейнерной площадки.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1:45:22.876893375</meta:creation-date>
    <dc:date>2020-04-15T12:45:33.598461862</dc:date>
    <meta:editing-duration>PT17M42S</meta:editing-duration>
    <meta:editing-cycles>2</meta:editing-cycles>
    <meta:generator>LibreOffice/5.1.6.2$Linux_x86 LibreOffice_project/10m0$Build-2</meta:generator>
    <meta:print-date>2020-04-15T12:26:22.809445120</meta:print-date>
    <meta:document-statistic meta:table-count="0" meta:image-count="0" meta:object-count="0" meta:page-count="1" meta:paragraph-count="9" meta:word-count="237" meta:character-count="1883" meta:non-whitespace-character-count="1645"/>
  </office:meta>
</office:document-meta>
</file>